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skriftforavsnitt" style:family="text">
      <style:text-properties fo:font-size="14pt" style:font-size-asian="14pt" style:font-size-complex="14pt"/>
    </style:style>
    <style:style style:name="T1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skriftforavsnitt" style:family="text">
      <style:text-properties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skriftforavsnitt" style:family="text">
      <style:text-properties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skriftforavsnitt" style:family="text">
      <style:text-properties fo:font-size="14pt" style:font-size-asian="14pt" style:font-size-complex="14pt"/>
    </style:style>
    <style:style style:name="T16" style:parent-style-name="Standardskriftforavsnitt" style:family="text">
      <style:text-properties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skriftforavsnitt" style:family="text">
      <style:text-properties fo:font-size="14pt" style:font-size-asian="14pt" style:font-size-complex="14pt"/>
    </style:style>
    <style:style style:name="T1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skriftforavsnitt" style:family="text">
      <style:text-properties fo:font-size="14pt" style:font-size-asian="14pt" style:font-size-complex="14pt"/>
    </style:style>
    <style:style style:name="T2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skriftforavsnitt" style:family="text">
      <style:text-properties fo:font-size="14pt" style:font-size-asian="14pt" style:font-size-complex="14pt"/>
    </style:style>
    <style:style style:name="T2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skriftforavsnitt" style:family="text">
      <style:text-properties fo:font-size="14pt" style:font-size-asian="14pt" style:font-size-complex="14pt"/>
    </style:style>
    <style:style style:name="T2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skriftforavsnitt" style:family="text">
      <style:text-properties fo:font-size="14pt" style:font-size-asian="14pt" style:font-size-complex="14pt"/>
    </style:style>
    <style:style style:name="T46" style:parent-style-name="Standardskriftforavsnitt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skriftforavsnitt" style:family="text">
      <style:text-properties fo:font-size="14pt" style:font-size-asian="14pt" style:font-size-complex="14pt"/>
    </style:style>
    <style:style style:name="T50" style:parent-style-name="Standardskriftforavsnitt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Standard"><text:s text:c="9"/></text:p>
      <text:p text:style-name="P3">Hisøy historielag</text:p>
      <text:p text:style-name="P4">Årsrapport 2020</text:p>
      <text:p text:style-name="P5"/>
      <text:p text:style-name="P6">Årsmøte 2019 ble avholdt 26. november 2019 på Hisøy Menighetshus med ca. 35 fremmøtte. Foredragsholderen denne gangen var Berit Richard<text:s/>med temaet: «Krigsseilerne i etterkrigstiden». Vår formann Ulrik Kirkedam orienterte om ny bok med tittelen: « Krigs- og fredsminner på Hisøy." Boken var tenkt å lanseres i forbindelse med fredsmarkering 8. mai 2020, men slik gikk det ikke.</text:p>
      <text:p text:style-name="P7"/>
      <text:p text:style-name="P8">Valg av styre:</text:p>
      <text:p text:style-name="Standard"><text:span text:style-name="T9">Formann: <text:s text:c="17"/>Ulrik Kirkedam <text:s text:c="8"/></text:span><text:span text:style-name="T10"><text:s/>velges for ett år om gangen</text:span></text:p>
      <text:p text:style-name="Standard"><text:span text:style-name="T11">Nestformann: <text:s text:c="11"/>Eldbjørg Norvik Westbø <text:s text:c="7"/></text:span><text:span text:style-name="T12">på valg 2020</text:span></text:p>
      <text:p text:style-name="Standard"><text:span text:style-name="T13">Styremed./sekretær: <text:s/>Alfhild Taraldsen <text:s text:c="10"/></text:span><text:span text:style-name="T14">ikke på valg 2020</text:span></text:p>
      <text:p text:style-name="Standard"><text:span text:style-name="T15">Styremed./kasserer: <text:s/>Svein Svenningsen <text:s text:c="4"/></text:span><text:span text:style-name="T16"><text:s text:c="4"/></text:span><text:span text:style-name="T17">ikke på valg <text:s/>2020</text:span></text:p>
      <text:p text:style-name="Standard"><text:span text:style-name="T18">Styremedlem: <text:s text:c="11"/>Signe Krogh Andersen <text:s text:c="10"/></text:span><text:span text:style-name="T19">på valg <text:s/>2020</text:span></text:p>
      <text:p text:style-name="Standard"><text:span text:style-name="T20">Styremedlem: <text:s text:c="11"/>Rune Gjeruldsen</text:span><text:span text:style-name="T21"><text:s text:c="20"/>på valg 2020</text:span></text:p>
      <text:p text:style-name="Standard"><text:span text:style-name="T22">Styremedlem:</text:span><text:span text:style-name="T23"><text:s text:c="11"/></text:span><text:span text:style-name="T24"><text:s/>Bente Hammer Knutsen <text:s text:c="7"/></text:span><text:span text:style-name="T25">på valg 2020.</text:span></text:p>
      <text:p text:style-name="P26"/>
      <text:p text:style-name="P27">Hisøy historielag har i år avholdt 8 ordinære styremøter trass i koronasituasjonen. I tillegg har vi hatt to utearrangementer.<text:s/>(Stølsvigen og Havsøy<text:s/>)</text:p>
      <text:p text:style-name="P28"/>
      <text:p text:style-name="P29">Hisøy historielag ble invitert av Hisøy menighet til en samtale rundt Hisøy kirke. Denne samtalen skulle arrangeres i forbindelse med at Hisøy kirke rundet 170 år.</text:p>
      <text:p text:style-name="P30">Denne orienteringen/ samtalen fant sted i Hisøy kirke 24. november 2019.</text:p>
      <text:p text:style-name="P31"/>
      <text:p text:style-name="P32">Arrangementer:</text:p>
      <text:p text:style-name="P33">I forbindelse med feiring av 8. mai, 75 års feiring av frigjøringen, ble det tidlig forberedt en storstilt markering<text:s/>av denne<text:s/>dagen på Sandvigen festning.<text:s/>Utenlandske gjester var blant annet innbudt. Dette måtte avlyses på grunn av koronasituasjonen.</text:p>
      <text:p text:style-name="P34">Det ble, imidlertid, en markering av jubileet ved bekransning av bautaen over de falne under 2. verdenskrig, bautaen står på Hisøy kirkegård, samt bekransning av<text:s/>minnebautaen ved Rema 1000 på His.</text:p>
      <text:p text:style-name="P35">Samarbeidet med lokale historielag og Arendal bibliotek om markering av frigjøringsdagen ble også avlyst.</text:p>
      <text:p text:style-name="P36"/>
      <text:p text:style-name="P37">Bokutgivelse\ utearrangement:</text:p>
      <text:p text:style-name="P38">Boken «Krigs-og fredsminner på Hisøy» ble lansert på<text:s/>Stølsvigen 21. juni. Enkelte av forfatterne var til stede og fortalte om sine artikler. Dette var et<text:s/>arrangement<text:s/>i samarbeid med Arendals-og omegn krigshistoriske forening. I tillegg til boklanseringen ble det gjennomført vandreturer i området rundt<text:s/>Stølsvigen. Innholdet i vandreturene var orientering om krigsminner i området. Ca. 150 personer var til stede her.</text:p>
      <text:soft-page-break/>
      <text:p text:style-name="P39">På grunn av koronasituasjonen har boksalget ikke vært som forventet. Restopplaget er for stort pr. dags dato.</text:p>
      <text:p text:style-name="P40"/>
      <text:p text:style-name="P41">Utearrangement på Havsøya:</text:p>
      <text:p text:style-name="P42">22.<text:s/>juli arrangerte Hisøy historielag en samling på Havsøy<text:s/>der Kristian T. Lorentzen kåserte om : « Da finnmarkingene kom til Havsøy» Ca. 30 personer møtte opp.</text:p>
      <text:p text:style-name="P43"/>
      <text:p text:style-name="Standard"><text:span text:style-name="T44">Leie av menighetshuset:<text:s/></text:span><text:span text:style-name="T45">Historielaget v/ Ulrik Kirkedam har fremforhandlet en ny avtale med His</text:span><text:span text:style-name="T46">øy menighet. Dermed fortsetter styret å holde sine møter på Menighetshuset på Hisøy.</text:span></text:p>
      <text:p text:style-name="P47"/>
      <text:p text:style-name="Standard"><text:span text:style-name="T48">Salg av kalender:</text:span><text:span text:style-name="T49"><text:s/>Hvert år står Hisøy historielag ansvarlig for salg av kalender. Dette blir gjort i samarbeid med Hisøy Lions. Kalendersalget skal også gjennomføres i år</text:span><text:span text:style-name="T50">.</text:span></text:p>
      <text:p text:style-name="P51"/>
      <text:p text:style-name="P52">Hisøy historielag har nå ca. 230 medlemmer. Styret foreslår kontingenten uendret, kr 200, for livsvarig<text:s/>medlemskap<text:s/>kr 2500.</text:p>
      <text:p text:style-name="P53">Hisøy historielag takker Arendal kommune for driftsstøtte på kr. 19000 samt diverse<text:s/>underskudds garantier, og ellers andre som<text:s/>har hjulpet i året som har gått. Vår revisor, Poul Lassen, takkes for velvilligheten, og vi foreslår han som vanlig gjenvalgt.</text:p>
      <text:p text:style-name="P54"/>
      <text:p text:style-name="P55">Årsmeldingen er godkjent av styret.</text:p>
      <text:p text:style-name="P56"/>
      <text:p text:style-name="P57"><text:s text:c="11"/></text:p>
      <text:p text:style-name="P58">20. oktober 2020,</text:p>
      <text:p text:style-name="P59">Styret i Hisøy historielag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hild Taraldsen</meta:initial-creator>
    <dc:creator>Kirkedam</dc:creator>
    <meta:creation-date>2020-10-14T10:06:00Z</meta:creation-date>
    <dc:date>2020-12-30T11:08:00Z</dc:date>
    <meta:print-date>2020-10-22T13:49:00Z</meta:print-date>
    <meta:template xlink:href="Normal" xlink:type="simple"/>
    <meta:editing-cycles>1</meta:editing-cycles>
    <meta:editing-duration>PT9060S</meta:editing-duration>
    <meta:document-statistic meta:page-count="2" meta:paragraph-count="6" meta:word-count="549" meta:character-count="3457" meta:row-count="24" meta:non-whitespace-character-count="2914"/>
  </office:meta>
</office:document-meta>
</file>